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4000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De<text:tab/>Comissões Câmara Lajeado</text:p>
      <text:p text:style-name="Standard">Para<text:tab/>Claudia Ely, Vereador Eder, Marcio Dalcin, Vavá, Monalisa, HEITOR HOPPE, Antonio Marcos Schefer, alex schmitt, Imprensa, Carlos Eduardo Ranzi, Paula Thomas, serginho knipoff, FORNARI, Ana da Apama, Schafer, gustavoheinenadvocacia@gmail.com, Mozart Lopes, Paulo Dauernheimer, Lorival, deoli, 2 mais...</text:p>
      <text:p text:style-name="Standard">Data<text:tab/>Seg. 16:25</text:p>
      <text:p text:style-name="Standard">Foto do contato</text:p>
      <text:p text:style-name="Standard">Corpo da Mensagem</text:p>
      <text:p text:style-name="Standard">Para proteger sua privacidade recursos remotos foram bloqueados. Permitir</text:p>
      <text:p text:style-name="Standard"/>
      <text:p text:style-name="Standard">Atenciosamente.</text:p>
      <text:p text:style-name="Standard"/>
      <text:p text:style-name="Standard"/>
      <text:p text:style-name="Standard">Assessora de Plenário e Comissões.</text:p>
      <text:p text:style-name="Standard"/>
      <text:p text:style-name="Standard">---------- Forwarded message ---------</text:p>
      <text:p text:style-name="Standard">De: Elis Hoss &lt;elis.hoss@lajeado.rs.gov.br&gt;</text:p>
      <text:p text:style-name="Standard">Date: seg., 27 de mar. de 2023 às 16:13</text:p>
      <text:p text:style-name="Standard">Subject: PL 16 - Estimativa de Impacto</text:p>
      <text:p text:style-name="Standard">To: mozart11100 &lt;mozart11100@gmail.com&gt;, Comissões Câmara Lajeado &lt;comissoes.camaralajeado@gmail.com&gt;, Elisete Alves da Silva &lt;elisete.silva@lajeado.rs.gov.br&gt;</text:p>
      <text:p text:style-name="Standard"/>
      <text:p text:style-name="Standard"/>
      <text:p text:style-name="Standard">Boa tarde!</text:p>
      <text:p text:style-name="Standard"/>
      <text:p text:style-name="Standard">Em atenção ao <text:span text:style-name="T2">PL 16/2023</text:span>, o Poder Executivo Municipal informa que o ITBI para transferência dos imóveis terá o custo aproximado de R$ 15.600,00.</text:p>
      <text:p text:style-name="Standard"/>
      <text:p text:style-name="Standard">As despesas com o Registro de Imóveis serão de aproximadamente R$ 7.190,70 e com o Tabelionato, aproximadamente R$ 8.416,10.</text:p>
      <text:p text:style-name="Standard"/>
      <text:p text:style-name="Standard">A Contadoria do Município informa que com relação a isenção do ITBI é possível enquadrar a renúncia de receita no art. 9ª da LDO.</text:p>
      <text:p text:style-name="Standard">Com base nesse artigo, permite-se propor uma renúncia de receita de (R$ 447.689.300,00 x 0,25%) = R$ 1.119.223,25</text:p>
      <text:p text:style-name="Standard"/>
      <text:p text:style-name="Standard">Confira-se o artigo</text:p>
      <text:p text:style-name="Standard">Ficamos a disposição para esclarecimentos adicionais.</text:p>
      <text:p text:style-name="Standard"/>
      <text:p text:style-name="Standard">att,</text:p>
      <text:p text:style-name="Standard"/>
      <text:p text:style-name="Standard">Elisângela Hoss de Souza</text:p>
      <text:p text:style-name="Standard"/>
      <text:p text:style-name="Standard">Secretária da Administração</text:p>
      <text:p text:style-name="Standard"/>
      <text:p text:style-name="Standard">Rua Cel. Júlio May, 242 - Lajeado - RS</text:p>
      <text:p text:style-name="Standard">Fone: (51) 3982-10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8T08:04:53.963000000</dc:date>
    <meta:editing-duration>PT36S</meta:editing-duration>
    <meta:editing-cycles>1</meta:editing-cycles>
    <meta:document-statistic meta:table-count="0" meta:image-count="0" meta:object-count="0" meta:page-count="1" meta:paragraph-count="25" meta:word-count="218" meta:character-count="1523" meta:non-whitespace-character-count="1330"/>
    <meta:generator>LibreOffice/7.3.4.2$Windows_X86_64 LibreOffice_project/728fec16bd5f605073805c3c9e7c4212a0120dc5</meta:generator>
  </office:meta>
</office:document-meta>
</file>